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>
            <text:p>N° du</text:p>
            <text:p>Mois</text:p>
          </table:table-cell>
          <table:table-cell table:style-name="ce1" office:value-type="string">
            <text:p>Versement d'Axelle <text:span text:style-name="T1">depuis le </text:span><text:span text:style-name="T1">1er janvier</text:span></text:p>
          </table:table-cell>
          <table:table-cell table:style-name="ce1" office:value-type="string">
            <text:p>Versement <text:span text:style-name="T1">du mois</text:span><text:span text:style-name="T2"> </text:span></text:p>
            <text:p><text:span text:style-name="T2">de Boris </text:span></text:p>
          </table:table-cell>
          <table:table-cell table:style-name="ce1" office:value-type="string">
            <text:p>Versement de Boris <text:span text:style-name="T1">depuis le </text:span><text:span text:style-name="T1">1er janvier</text:span></text:p>
          </table:table-cell>
          <table:table-cell table:style-name="ce1" office:value-type="string">
            <text:p>BILAN</text:p>
            <text:p>Axel - Boris</text:p>
          </table:table-cell>
          <table:table-cell table:number-columns-repeated="1019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0.01">
            <text:p>0,01</text:p>
          </table:table-cell>
          <table:table-cell table:style-name="ce1" office:value-type="float" office:value="9.99">
            <text:p>9,99</text:p>
          </table:table-cell>
          <table:table-cell table:number-columns-repeated="1019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1" table:number-columns-repeated="4"/>
          <table:table-cell table:number-columns-repeated="1019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1">11/02/2021</text:date>, <text:time>09:1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25" meta:object-count="0"/>
    <meta:generator>OpenOffice.org/3.0$Win32 OpenOffice.org_project/300m9$Build-9358</meta:generator>
  </office:meta>
</office:document-meta>
</file>